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Arno Pro1" svg:font-family="'Arno Pro'" style:font-adornments="Regular" style:font-family-generic="roman" style:font-pitch="variable"/>
    <style:font-face style:name="Constantia1" svg:font-family="Constantia" style:font-adornments="Regular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Sanskrit 20031" svg:font-family="'Sanskrit 2003'" style:font-family-generic="swiss" style:font-pitch="variable"/>
    <style:font-face style:name="Arno Pro2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Verse_20_1">
      <style:paragraph-properties fo:break-before="page"/>
    </style:style>
    <style:style style:name="P2" style:family="paragraph" style:parent-style-name="Verse_20_1">
      <style:paragraph-properties fo:text-align="center" style:justify-single-word="false" fo:break-before="page"/>
      <style:text-properties officeooo:paragraph-rsid="0041dea8"/>
    </style:style>
    <style:style style:name="P3" style:family="paragraph" style:parent-style-name="Verse_20_1">
      <style:paragraph-properties fo:text-align="center" style:justify-single-word="false"/>
      <style:text-properties officeooo:paragraph-rsid="0041dea8"/>
    </style:style>
    <style:style style:name="P4" style:family="paragraph" style:parent-style-name="para" style:master-page-name="">
      <loext:graphic-properties draw:fill="none"/>
      <style:paragraph-properties fo:margin-left="0pt" fo:margin-right="0pt" fo:margin-top="0pt" fo:margin-bottom="0pt" style:contextual-spacing="false" fo:line-height="18pt" fo:text-align="center" style:justify-single-word="false" fo:hyphenation-ladder-count="no-limit" fo:text-indent="-20.01pt" style:auto-text-indent="false" style:page-number="auto" fo:break-before="page" fo:background-color="transparent" style:text-autospace="none">
        <style:tab-stops/>
      </style:paragraph-properties>
      <style:text-properties style:font-name="Gentium Plus" fo:font-size="14pt" style:font-size-asian="14pt" style:font-name-complex="Gentium Plus" style:font-size-complex="14pt" fo:hyphenate="true" fo:hyphenation-push-char-count="2" loext:hyphenation-no-caps="false"/>
    </style:style>
    <style:style style:name="P5" style:family="paragraph" style:parent-style-name="para1" style:master-page-name="">
      <loext:graphic-properties draw:fill="none"/>
      <style:paragraph-properties fo:margin-left="0pt" fo:margin-right="0pt" fo:margin-top="6.01pt" fo:margin-bottom="0pt" style:contextual-spacing="false" fo:line-height="18pt" fo:text-align="center" style:justify-single-word="false" fo:hyphenation-ladder-count="no-limit" fo:text-indent="-24.01pt" style:auto-text-indent="false" style:page-number="auto" fo:break-before="page" fo:background-color="transparent" style:text-autospace="none">
        <style:tab-stops/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translit">
      <style:text-properties style:font-name="Gentium Plus" fo:font-size="14pt" style:font-size-asian="14pt" style:font-name-complex="Gentium Plus" style:font-size-complex="14pt"/>
    </style:style>
    <style:style style:name="P7" style:family="paragraph" style:parent-style-name="translit_20_1">
      <style:text-properties style:font-name="Gentium Plus" fo:font-size="14pt" style:font-size-asian="14pt" style:font-name-complex="Gentium Plus" style:font-size-complex="14pt"/>
    </style:style>
    <style:style style:name="P8" style:family="paragraph" style:parent-style-name="translit">
      <style:text-properties style:font-name="Gentium Plus" fo:font-size="14pt" officeooo:paragraph-rsid="0047036a" style:font-size-asian="14pt" style:font-name-complex="Gentium Plus" style:font-size-complex="14pt"/>
    </style:style>
    <style:style style:name="P9" style:family="paragraph" style:parent-style-name="translit_20_1">
      <style:text-properties style:font-name="Gentium Plus" fo:font-size="14pt" style:font-size-asian="14pt" style:font-name-complex="Gentium Plus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41dea8"/>
    </style:style>
    <style:style style:name="T3" style:family="text">
      <style:text-properties fo:language="en" fo:country="GB" officeooo:rsid="00484b31"/>
    </style:style>
    <style:style style:name="T4" style:family="text">
      <style:text-properties fo:language="en" fo:country="GB" officeooo:rsid="004c33aa"/>
    </style:style>
    <style:style style:name="T5" style:family="text">
      <style:text-properties fo:language="en" fo:country="GB" officeooo:rsid="004e6d89"/>
    </style:style>
    <style:style style:name="T6" style:family="text">
      <style:text-properties officeooo:rsid="0047036a"/>
    </style:style>
    <style:style style:name="T7" style:family="text">
      <style:text-properties officeooo:rsid="00484b31"/>
    </style:style>
    <style:style style:name="T8" style:family="text">
      <style:text-properties officeooo:rsid="004c33aa"/>
    </style:style>
    <style:style style:name="T9" style:family="text">
      <style:text-properties officeooo:rsid="004e6d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निर्वाणषट्कम्</text:p>
      <text:p text:style-name="para1">मनोबुद्ध्यहङ्कारचित्तानि नाहं <text:line-break/>न च श्रोत्रजिह्वे न च घ्राणनेत्रे ।</text:p>
      <text:p text:style-name="para">न च व्योमभूम<text:span text:style-name="T7">ी न</text:span> तेजो न वायु<text:span text:style-name="T8">–</text:span><text:line-break/><text:span text:style-name="T8">श्</text:span>चिदानन्दरूपः शिवोऽहं शिवोऽहम् ॥</text:p>
      <text:p text:style-name="para1">न च प्राणसंज्ञो न <text:span text:style-name="T7">वै</text:span> पञ्चवायु<text:span text:style-name="T9">–</text:span><text:line-break/><text:span text:style-name="T9">र्</text:span>न <text:span text:style-name="T7">वा</text:span> सप्तधातुर्न <text:span text:style-name="T7">वा</text:span> पञ्चकोशः ।</text:p>
      <text:p text:style-name="para">न वाक्पाणिपादौ न चोपस्थपाय<text:span text:style-name="T7">ू</text:span><text:line-break/>चिदानन्दरूपः शिवोऽहं शिवोऽहम् ॥२॥</text:p>
      <text:p text:style-name="para1">न मे द्वेषरागौ न मे लोभमोहौ<text:line-break/>मदो नैव मे नैव मात्सर्यभावः ।</text:p>
      <text:p text:style-name="para">न धर्मो न चार्थो न कामो न मोक्ष<text:span text:style-name="T8">–</text:span><text:line-break/><text:span text:style-name="T8">श्</text:span>चिदानन्दरूपः शिवोऽहं शिवोऽहम् ॥३॥</text:p>
      <text:p text:style-name="para1">न पुण्यं न पापं न सौख्यं न दुःखं<text:line-break/>न मन्त्रो न तीर्थं न वेद<text:span text:style-name="T7">ा</text:span> न यज्ञ<text:span text:style-name="T7">ाः</text:span> ।</text:p>
      <text:p text:style-name="para">अहं भोजनं नैव भोज्यं न भोक्ता<text:line-break/>चिदानन्दरूपः शिवोऽहं शिवोऽहम् ॥४॥</text:p>
      <text:p text:style-name="para1">न मृत्यु<text:span text:style-name="T7">र्न </text:span>शङ्का न मे जातिभेदः<text:line-break/>पिता नैव मे नैव माता न जन्मः ।</text:p>
      <text:p text:style-name="para">न बन्धुर्न मित्रं गुरुर्नैव शिष्य<text:span text:style-name="T8">–</text:span><text:line-break/><text:span text:style-name="T8">श्</text:span>चिदानन्दरूपः शिवोऽहं शिवोऽहम् ॥५॥</text:p>
      <text:p text:style-name="para1">अहं निर्विकल्पो निराकाररूप<text:span text:style-name="T7">ो</text:span><text:line-break/>विभुत्वाच्च सर्वत्र सर्वेन्द्रियाणाम् ।</text:p>
      <text:p text:style-name="para">न चासङ्गतं नैव मुक्तिर्न मेय<text:span text:style-name="T8">–</text:span><text:line-break/><text:span text:style-name="T8">श्</text:span>चिदानन्दरूपः शिवोऽहं शिवोऽहम् ॥६॥</text:p>
      <text:p text:style-name="para"/>
      <text:p text:style-name="para"/>
      <text:p text:style-name="P4">nirvāṇa-ṣaṭkam</text:p>
      <text:p text:style-name="P7">mano-buddhy-ahaṅkāra-cittāni nāhaṁ <text:line-break/>na ca śrotra-jihve na ca ghrāṇa-netre ।</text:p>
      <text:p text:style-name="P8">na ca vyoma-bhūm<text:span text:style-name="T3">ī</text:span>-na tejo na vāyu<text:span text:style-name="T4">ś</text:span>-<text:line-break/>cid-ānanda-rūpaḥ śivo’haṁ śivo’ham ॥ <text:span text:style-name="T6">1॥</text:span></text:p>
      <text:p text:style-name="P7">na ca prāṇa-saṁjño na<text:span text:style-name="T1"> </text:span><text:span text:style-name="T3">vai</text:span><text:span text:style-name="T1"> </text:span>pañca-vāyu<text:span text:style-name="T5">r-</text:span><text:line-break/>na<text:span text:style-name="T1"> </text:span><text:span text:style-name="T3">vā</text:span><text:span text:style-name="T1"> </text:span>sapta-dhātur-na<text:span text:style-name="T1"> </text:span><text:span text:style-name="T3">vā</text:span><text:span text:style-name="T1"> </text:span>pañca-kośaḥ ।</text:p>
      <text:p text:style-name="P6">na vāk-pāṇi-pādau na copastha-pāy<text:span text:style-name="T3">ū</text:span><text:line-break/>cid-ānanda-rūpaḥ śivo’haṁ śivo’ham ॥ 2॥</text:p>
      <text:p text:style-name="P7">na me dveṣa-rāgau na me lobha-mohau<text:line-break/>mado naiva me naiva mātsarya-bhāvaḥ ।</text:p>
      <text:p text:style-name="P6">na dharmo na cārtho na kāmo na mokṣa<text:span text:style-name="T4">ś-</text:span><text:line-break/>cid-ānanda-rūpaḥ śivo’haṁ śivo’ham ॥ 3॥</text:p>
      <text:p text:style-name="P7">na puṇyaṁ na pāpaṁ na saukhyaṁ na duḥkhaṁ<text:line-break/>na mantro na tīrthaṁ na ved<text:span text:style-name="T3">ā</text:span> na <text:span text:style-name="T1">yajñ</text:span><text:span text:style-name="T3">ā</text:span><text:span text:style-name="T1">ḥ</text:span> ।</text:p>
      <text:p text:style-name="P6">ahaṁ bhojanaṁ naiva bhojyaṁ na bhoktā<text:line-break/>cid-ānanda-rūpaḥ śivo’haṁ śivo’ham ॥ 4॥</text:p>
      <text:p text:style-name="P7">na mṛtyu<text:span text:style-name="T3">r na </text:span>śaṅkā na me jāti-bhedaḥ<text:line-break/>pitā naiva me naiva mātā na janmaḥ ।</text:p>
      <text:p text:style-name="P6">na bandhur-na mitraṁ gurur-naiva śiṣya<text:span text:style-name="T4">ś-</text:span><text:line-break/>cid-ānanda-rūpaḥ śivo’haṁ śivo’ham ॥ 5॥</text:p>
      <text:p text:style-name="P7">ahaṁ nirvikalpo nirākāra-rūp<text:span text:style-name="T3">o</text:span><text:line-break/>vibhutvāc-ca sarvatra sarvendriyāṇām ।</text:p>
      <text:p text:style-name="P6">na cāsaṅgataṁ naiva muktir-na meya<text:span text:style-name="T4">ś-</text:span> <text:line-break/>cid-ānanda-rūpaḥ śivo’haṁ śivo’ham ॥ 6॥</text:p>
      <text:p text:style-name="P3"/>
      <text:p text:style-name="P2">SIX STANZAS ON NIRVANA<text:line-break/><text:span text:style-name="T2">Translation by Swami Vivekananda</text:span></text:p>
      <text:p text:style-name="Verse_20_1">I am neither the mind, nor the intellect, nor the ego, <text:line-break/>nor the mind-stuff;</text:p>
      <text:p text:style-name="Verse">I am neither the body, nor the changes of the body;</text:p>
      <text:p text:style-name="Verse">I am neither the senses of hearing, taste, smell, or sight,</text:p>
      <text:p text:style-name="Verse">Nor am I the ether, the earth, the fire, the air;</text:p>
      <text:p text:style-name="Verse">I am Existence Absolute, Knowledge Absolute, Bliss Absolute—</text:p>
      <text:p text:style-name="Verse">I am He, I am He. (Shivo’ham, Shivo’ham).</text:p>
      <text:p text:style-name="Verse_20_1">I am neither the Prâna, nor the five vital airs;</text:p>
      <text:p text:style-name="Verse">I am neither the materials of the body, nor the five sheaths;</text:p>
      <text:p text:style-name="Verse">Neither am I the organs of action, nor object of the senses;</text:p>
      <text:p text:style-name="Verse">I am Existence Absolute, Knowledge Absolute, Bliss Absolute—</text:p>
      <text:p text:style-name="Verse">I am He, I am He. (Shivo’ham, Shivo’ham).</text:p>
      <text:p text:style-name="Verse_20_1">I have neither aversion nor attachment, <text:line-break/>neither greed nor delusion;</text:p>
      <text:p text:style-name="Verse">Neither egotism nor envy, neither Dharma nor Moksha;</text:p>
      <text:p text:style-name="Verse">I am neither desire nor objects of desire;</text:p>
      <text:p text:style-name="Verse">I am Existence Absolute, Knowledge Absolute, Bliss Absolute—</text:p>
      <text:p text:style-name="Verse">I am He, I am He. (Shivo’ham, Shivo’ham).</text:p>
      <text:p text:style-name="Verse_20_1">I am neither sin nor virtue, neither pleasure nor pain;</text:p>
      <text:p text:style-name="Verse">Nor temple nor worship, nor pilgrimage nor scriptures,</text:p>
      <text:p text:style-name="Verse">Neither the act of enjoying, the enjoyable nor the enjoyer;</text:p>
      <text:p text:style-name="Verse">I am Existence Absolute, Knowledge Absolute, Bliss Absolute—</text:p>
      <text:p text:style-name="Verse">I am He, I am He. (Shivo’ham, Shivo’ham).</text:p>
      <text:p text:style-name="Verse_20_1">I have neither death nor fear of death, nor caste;</text:p>
      <text:p text:style-name="Verse">Nor was I ever born, nor had I parents, friends, and relations;</text:p>
      <text:p text:style-name="Verse">I have neither Guru, nor disciple;</text:p>
      <text:p text:style-name="Verse">I am Existence Absolute, Knowledge Absolute, Bliss Absolute—</text:p>
      <text:p text:style-name="Verse">I am He, I am He. (Shivo’ham, Shivo’ham).</text:p>
      <text:p text:style-name="Verse_20_1"/>
      <text:p text:style-name="P1">I am untouched by the senses, I am neither Mukti nor knowable;</text:p>
      <text:p text:style-name="Verse">I am without form, without limit, beyond space, beyond time;</text:p>
      <text:p text:style-name="Verse">I am in everything; I am the basis of the universe; <text:line-break/>everywhere am I.</text:p>
      <text:p text:style-name="Verse">I am Existence Absolute, Knowledge Absolute, Bliss Absolute—</text:p>
      <text:p text:style-name="Verse">I am He, I am He. (Shivo’ham, Shivo’ham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Arno Pro1" svg:font-family="'Arno Pro'" style:font-adornments="Regular" style:font-family-generic="roman" style:font-pitch="variable"/>
    <style:font-face style:name="Constantia1" svg:font-family="Constantia" style:font-adornments="Regular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Sanskrit 20031" svg:font-family="'Sanskrit 2003'" style:font-family-generic="swiss" style:font-pitch="variable"/>
    <style:font-face style:name="Arno Pro2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lr-tb"/>
      <style:text-properties style:use-window-font-color="true" loext:opacity="0%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Constantia" fo:font-family="Constant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pt" fo:margin-bottom="0pt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1" style:family="paragraph" style:parent-style-name="Standard" style:list-style-name="" style:master-page-name="">
      <style:paragraph-properties fo:margin-left="82.01pt" fo:margin-right="0pt" fo:margin-top="7.99pt" fo:margin-bottom="0pt" style:contextual-spacing="false" fo:line-height="18pt" fo:text-align="start" style:justify-single-word="false" fo:hyphenation-ladder-count="no-limit" fo:text-indent="-20.01pt" style:auto-text-indent="false" style:page-number="auto" style:text-autospace="none">
        <style:tab-stops/>
      </style:paragraph-properties>
      <style:text-properties fo:color="#000000" loext:opacity="100%" style:font-name="Sanskrit 2003" fo:font-family="'Sanskrit 2003'" style:font-family-generic="swiss" fo:font-size="16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 fo:hyphenate="true" fo:hyphenation-remain-char-count="2" fo:hyphenation-push-char-count="2" loext:hyphenation-no-caps="false"/>
    </style:style>
    <style:style style:name="para" style:family="paragraph" style:parent-style-name="para1" style:auto-update="true" style:list-style-name="">
      <style:paragraph-properties fo:margin-left="82.01pt" fo:margin-right="0pt" fo:margin-top="0pt" fo:margin-bottom="0pt" style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loext:opacity="100%" style:font-name="Constantia1" fo:font-family="Constantia" style:font-style-name="Regular" style:font-family-generic="roman" style:font-pitch="variable" fo:font-size="14pt" fo:language="zxx" fo:country="none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/>
    </style:style>
    <style:style style:name="translit" style:family="paragraph" style:parent-style-name="translit_20_1" style:auto-update="true" style:master-page-name="">
      <style:paragraph-properties fo:margin-top="0pt" fo:margin-bottom="0pt" style:contextual-spacing="false" fo:text-align="start" style:justify-single-word="false" style:page-number="auto"/>
      <style:text-properties style:font-name="Constantia1" fo:font-family="Constantia" style:font-style-name="Regular" style:font-family-generic="roman" style:font-pitch="variable" fo:font-size="14pt" fo:language="zxx" fo:country="none" style:font-size-asian="14pt" style:language-asian="zxx" style:country-asian="none" style:font-name-complex="Gentium Plus" style:font-family-complex="'Gentium Plus'" style:font-pitch-complex="variable" style:font-size-complex="14pt" style:language-complex="zxx" style:country-complex="none"/>
    </style:style>
    <style:style style:name="translit_20_1" style:display-name="translit 1" style:family="paragraph" style:next-style-name="translit" style:master-page-name="">
      <style:paragraph-properties fo:margin-left="14pt" fo:margin-right="0pt" fo:margin-top="7.99pt" fo:margin-bottom="0pt" style:contextual-spacing="false" fo:line-height="18pt" fo:text-indent="-14pt" style:auto-text-indent="false" style:page-number="auto">
        <style:tab-stops/>
      </style:paragraph-properties>
      <style:text-properties style:font-name="Source Serif Pro" fo:font-family="'Source Serif Pro'" style:font-style-name="Regular" style:font-family-generic="roman" style:font-pitch="variable" fo:font-size="14pt" fo:language="zxx" fo:country="none"/>
    </style:style>
    <style:style style:name="translation" style:family="paragraph" style:parent-style-name="translit_20_1" style:master-page-name="">
      <style:paragraph-properties fo:margin-left="0pt" fo:margin-right="0pt" fo:margin-top="4pt" fo:margin-bottom="0pt" style:contextual-spacing="false" fo:line-height="15pt" fo:text-align="justify" style:justify-single-word="false" fo:hyphenation-ladder-count="no-limit" fo:text-indent="0pt" style:auto-text-indent="false" style:page-number="auto"/>
      <style:text-properties style:font-name="Constantia1" fo:font-family="Constantia" style:font-style-name="Regular" style:font-family-generic="roman" style:font-pitch="variable" fo:font-size="12pt" fo:language="en" fo:country="US" fo:hyphenate="true" fo:hyphenation-remain-char-count="2" fo:hyphenation-push-char-count="2" loext:hyphenation-no-caps="false"/>
    </style:style>
    <style:style style:name="_5b_No_20_Paragraph_20_Style_5d_" style:display-name="[No Paragraph Style]" style:family="paragraph" style:default-outline-level="">
      <style:paragraph-properties fo:margin-top="0pt" fo:margin-bottom="0pt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text-line-through-style="none" style:text-line-through-type="none" style:font-name="Minion Pro Regular" fo:font-family="'Minion Pro Regular'" style:font-family-generic="roman" fo:font-size="12pt" fo:letter-spacing="normal" fo:language="en" fo:country="US" fo:font-style="normal" style:text-underline-style="none" fo:font-weight="normal" style:font-name-asian="Arno Pro Caption" style:font-family-asian="'Arno Pro Caption'" style:font-family-generic-asian="system" style:font-pitch-asian="variable" style:font-size-asian="12pt" style:font-style-asian="normal" style:font-weight-asian="normal" style:font-name-complex="Arno Pro2" style:font-family-complex="'Arno Pro'" style:font-family-generic-complex="system" style:font-pitch-complex="variable" style:font-size-complex="12pt" style:text-emphasize="none" style:text-scale="100%" fo:hyphenate="true" fo:hyphenation-push-char-count="2" loext:hyphenation-no-caps="false"/>
    </style:style>
    <style:style style:name="Names" style:family="paragraph" style:parent-style-name="_5b_No_20_Paragraph_20_Style_5d_" style:default-outline-level="">
      <style:paragraph-properties fo:margin-top="0pt" fo:margin-bottom="4pt" style:contextual-spacing="false" style:line-height-at-least="15pt" fo:text-align="center" style:justify-single-word="false" fo:hyphenation-ladder-count="no-limit" style:vertical-align="middle"/>
      <style:text-properties fo:color="#000000" loext:opacity="100%" style:text-line-through-style="none" style:text-line-through-type="none" style:font-name="Arno Pro Smbd" fo:font-family="'Arno Pro Smbd'" style:font-family-generic="roman" fo:font-size="12.5pt" fo:letter-spacing="normal" fo:language="en" fo:country="US" fo:font-style="italic" style:text-underline-style="none" fo:font-weight="normal" style:font-size-asian="12.5pt" style:font-style-asian="italic" style:font-weight-asian="normal" style:text-emphasize="none" style:text-scale="100%" fo:hyphenate="false" fo:hyphenation-push-char-count="2" loext:hyphenation-no-caps="false"/>
    </style:style>
    <style:style style:name="ProseText" style:family="paragraph" style:parent-style-name="_5b_No_20_Paragraph_20_Style_5d_" style:default-outline-level="">
      <style:paragraph-properties fo:margin-left="27.01pt" fo:margin-right="0pt" fo:margin-top="0pt" fo:margin-bottom="11pt" style:contextual-spacing="false" style:line-height-at-least="15pt" fo:text-align="justify" style:justify-single-word="false" fo:hyphenation-ladder-count="no-limit" fo:text-indent="-27.01pt" style:auto-text-indent="false" style:vertical-align="middle"/>
      <style:text-properties fo:color="#000000" loext:opacity="100%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 loext:hyphenation-no-caps="false"/>
    </style:style>
    <style:style style:name="Verse_20_Text" style:display-name="Verse Text" style:family="paragraph" style:parent-style-name="ProseText" style:default-outline-level="">
      <style:paragraph-properties fo:margin-left="27.01pt" fo:margin-right="0pt" fo:margin-top="0pt" fo:margin-bottom="11pt" style:contextual-spacing="false" style:line-height-at-least="15pt" fo:text-align="start" style:justify-single-word="false" fo:hyphenation-ladder-count="no-limit" fo:text-indent="-27.01pt" style:auto-text-indent="false" style:vertical-align="middle"/>
      <style:text-properties fo:color="#000000" loext:opacity="100%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 loext:hyphenation-no-caps="false"/>
    </style:style>
    <style:style style:name="Chapter" style:family="paragraph" style:parent-style-name="_5b_No_20_Paragraph_20_Style_5d_" style:default-outline-level="">
      <style:paragraph-properties fo:margin-top="0pt" fo:margin-bottom="10.01pt" style:contextual-spacing="false" fo:line-height="120%" fo:text-align="center" style:justify-single-word="false" fo:hyphenation-ladder-count="no-limit" style:vertical-align="middle"/>
      <style:text-properties fo:color="#000000" loext:opacity="100%" style:text-line-through-style="none" style:text-line-through-type="none" style:font-name="Arno Pro Smbd Subhead" fo:font-family="'Arno Pro Smbd Subhead'" style:font-family-generic="roman" fo:font-size="14.5pt" fo:letter-spacing="normal" fo:language="en" fo:country="US" fo:font-style="normal" style:text-underline-style="none" fo:font-weight="normal" style:font-size-asian="14.5pt" style:font-style-asian="normal" style:font-weight-asian="normal" style:text-emphasize="none" style:text-scale="100%" fo:hyphenate="true" fo:hyphenation-push-char-count="2" loext:hyphenation-no-caps="false"/>
    </style:style>
    <style:style style:name="translation_20_two_20_columns" style:display-name="translation two columns" style:family="paragraph" style:parent-style-name="translation">
      <style:paragraph-properties fo:margin-left="14pt" fo:margin-right="0pt" fo:margin-top="0pt" fo:margin-bottom="0pt" style:contextual-spacing="false" fo:text-indent="-14pt" style:auto-text-indent="false">
        <style:tab-stops/>
      </style:paragraph-properties>
    </style:style>
    <style:style style:name="translation_20_two_20_columns_20_1" style:display-name="translation two columns 1" style:family="paragraph" style:parent-style-name="translation_20_two_20_columns">
      <style:paragraph-properties fo:margin-top="4pt" fo:margin-bottom="0pt" style:contextual-spacing="false"/>
    </style:style>
    <style:style style:name="sanskrit" style:family="paragraph" style:parent-style-name="Standard" style:next-style-name="sanskrit2">
      <style:paragraph-properties fo:margin-left="14pt" fo:margin-right="0pt" fo:margin-top="6.01pt" fo:margin-bottom="0pt" style:contextual-spacing="false" fo:line-height="17.01pt" fo:text-align="start" style:justify-single-word="false" fo:orphans="2" fo:widows="2" fo:text-indent="-14pt" style:auto-text-indent="false">
        <style:tab-stops/>
      </style:paragraph-properties>
      <style:text-properties fo:font-variant="normal" fo:text-transform="none" fo:color="#000000" loext:opacity="100%" fo:font-size="13pt" fo:letter-spacing="normal" fo:language="zxx" fo:country="none" style:font-name-complex="Sanskrit 20031" style:font-family-complex="'Sanskrit 2003'" style:font-family-generic-complex="swiss" style:font-pitch-complex="variable" style:font-size-complex="11pt" style:language-complex="sa" style:country-complex="IN"/>
    </style:style>
    <style:style style:name="sanskrit2" style:family="paragraph" style:parent-style-name="sanskrit">
      <style:paragraph-properties fo:margin-top="0pt" fo:margin-bottom="0pt" style:contextual-spacing="false"/>
      <style:text-properties fo:language="zxx" fo:country="none"/>
    </style:style>
    <style:style style:name="para_20_om" style:display-name="para om" style:family="paragraph" style:parent-style-name="para" style:default-outline-level="">
      <style:paragraph-properties fo:margin-left="36pt" fo:margin-right="50pt" fo:margin-top="0pt" fo:margin-bottom="0pt" style:contextual-spacing="false" style:line-height-at-least="15.99pt" fo:text-align="end" style:justify-single-word="false" fo:hyphenation-ladder-count="no-limit" fo:text-indent="-20.01pt" style:auto-text-indent="false" style:vertical-align="middle"/>
      <style:text-properties fo:color="#000000" loext:opacity="100%" style:text-line-through-style="none" style:text-line-through-type="none" style:font-name="Arno Pro1" fo:font-family="'Arno Pro'" style:font-style-name="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fo:hyphenation-push-char-count="2" loext:hyphenation-no-caps="false"/>
    </style:style>
    <style:style style:name="Verse_20_1" style:display-name="Verse 1" style:family="paragraph" style:parent-style-name="translation">
      <style:paragraph-properties fo:margin-left="15.99pt" fo:margin-right="0pt" fo:margin-top="7.99pt" fo:margin-bottom="0pt" style:contextual-spacing="false" fo:text-align="start" style:justify-single-word="false" fo:text-indent="-15.99pt" style:auto-text-indent="false">
        <style:tab-stops/>
      </style:paragraph-properties>
    </style:style>
    <style:style style:name="Verse_20_End" style:display-name="Verse End" style:family="paragraph" style:parent-style-name="Verse_20_1">
      <style:paragraph-properties fo:margin-left="0pt" fo:margin-right="36pt" fo:margin-top="0pt" fo:margin-bottom="0pt" style:contextual-spacing="false" fo:text-align="end" style:justify-single-word="false" fo:text-indent="0pt" style:auto-text-indent="false"/>
    </style:style>
    <style:style style:name="Verse" style:family="paragraph" style:parent-style-name="Verse_20_1">
      <style:paragraph-properties fo:margin-top="0pt" fo:margin-bottom="0pt" style:contextual-spacing="false"/>
    </style:style>
    <style:style style:name="Verse_20_Numbers" style:display-name="Verse Numbers" style:family="text">
      <style:text-properties fo:font-size="9pt" fo:font-style="normal" fo:font-weight="normal" style:font-size-asian="9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396pt" fo:page-height="612pt" style:num-format="1" style:print-orientation="portrait" fo:margin-top="36pt" fo:margin-bottom="36pt" fo:margin-left="20.01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7:26:47.869000000</meta:creation-date>
    <dc:title>New Document</dc:title>
    <meta:editing-duration>P11DT16H23M1S</meta:editing-duration>
    <meta:editing-cycles>30</meta:editing-cycles>
    <meta:generator>LibreOffice/7.1.0.3$Windows_X86_64 LibreOffice_project/f6099ecf3d29644b5008cc8f48f42f4a40986e4c</meta:generator>
    <dc:date>2021-06-21T22:58:51.153000000</dc:date>
    <meta:print-date>2021-06-21T06:14:34.334000000</meta:print-date>
    <dc:creator>Swami Mahayogananda</dc:creator>
    <meta:printed-by>Swami Mahayogananda</meta:printed-by>
    <meta:document-statistic meta:table-count="0" meta:image-count="0" meta:object-count="0" meta:page-count="4" meta:paragraph-count="58" meta:word-count="571" meta:character-count="3114" meta:non-whitespace-character-count="2595"/>
    <meta:template xlink:type="simple" xlink:actuate="onRequest" xlink:title="New Document" xlink:href="file:///C:/Users/Mahayogananda/AppData/Roaming/LibreOffice/4/user/template/New%20Document.ott" meta:date="2019-11-14T17:26:47.495000000"/>
  </office:meta>
</office:document-meta>
</file>